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Haveman - buurtborrel Bremstraat/Ereprijs 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Haveman - buurtborrel Bremstraat/Ereprijs Roden, 08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819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9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9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Haveman - buurtborrel Bremstraat/Ereprijs Roden - APV adre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197</meta:user-defined>
    <meta:user-defined meta:name="OVERHEIDop.GmbID/DC.identifier">gmb-2024-158197</meta:user-defined>
    <meta:user-defined meta:name="OVERHEIDop.versieInformatie"/>
  </office:meta>
</office:document-meta>
</file>