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kerk – ontwerpbeschikking verlening omgevingsvergunning, Smitspol naast nr. 9 te Nijkerk, het bouwen van bedrijfsunits</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Burgemeester en wethouders van de gemeente Nijkerk maken in verband met het bepaalde in artikel 3.10 lid 1 van de Wet algemene bepalingen omgevingsrecht (Wabo) en afdeling 3.4 van de Algemene wet bestuursrecht het volgende bekend: Het college van B&amp;W is voornemens een omgevingsvergunning (kenmerk 2023W0773) te verlenen ten behoeve van het perceel Smitspol 7a-1 tot en met 7a - 3 te Nijkerk. De omgevingsvergunning ziet toe op het bouwen van bedrijfsunits op voorgenoemd perceel. Deze omgevingsvergunning is aangevraagd vóór inwerkingtreding van de Omgevingswet en wordt overeenkomstig het oude recht (Wabo) afgewikkeld. </text:p>
            <text:p text:style-name="tussenkopcur">
            <text:span text:style-name="nadrukvet">Inzage</text:span>
          </text:p>
            <text:p text:style-name="al">De ontwerp omgevingsvergunning (kenmerk 2023W0773) ligt met ingang van donderdag 11 april 2024 tot en met woensdag 22 mei 2024 (gedurende zes weken) ter inzage. De ontwerp omgevingsvergunning en de bijbehorende stukken zijn in te zien in het stadhuis, Kolkstraat 27 te Nijkerk, uitsluitend op afspraak. Dit kan via telefoonnummer 033 – 247 22 22. Verder bevat de website www.nijkerk.eu/ter-inzage een overzicht van de plannen die momenteel ter inzage liggen.</text:p>
            <text:p text:style-name="al">
            <text:span text:style-name="nadrukvet">Zienswijzen</text:span>
          </text:p>
            <text:p text:style-name="al">Vanaf donderdag 11 april 2024 tot en met woensdag 22 mei 2024 kan een ieder over dit plan naar keuze online (wat de voorkeur heeft) schriftelijk of mondeling een zienswijze bij het college van burgemeester en wethouders naar voren brengen. Op de website van de gemeente Nijkerk vindt u een online formulier onder de bekendmaking van de ontwerp omgevingsvergunning. Schriftelijke zienswijzen dient men te richten aan het college van burgemeester en wethouders van de gemeente Nijkerk, Postbus 1000, 3860 BA Nijkerk. Degene die van de mogelijkheid gebruik wil maken om mondeling zienswijzen in te brengen kan tijdens werkdagen contact opnemen met het team Planvorming via telefoonnummer 033-247 22 22. </text:p>
            <text:p text:style-name="al"/>
          </text:section>
        </text:section>
        <text:section text:name="regeling-sluiting_id1-3-2-3" text:style-name="regeling-sluiting">
          <text:section text:name="ondertekening_id1-3-2-3-1">
            <text:p><text:span text:style-name="functie">Nijkerk, 10 april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58191</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191</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191</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5.22/xml/MC-DRP-PlanOverig-Web-CB.xml</meta:user-defined>
    <meta:user-defined meta:name="OVERHEID.Gemeente/DC.creator">Nijkerk</meta:user-defined>
    <meta:user-defined meta:name="OVERHEID.Informatietype/DC.type">officiële publicatie</meta:user-defined>
    <meta:user-defined meta:name="OVERHEIDop.Rubriek/DC.type">ander besluit van algemene strekking</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DC.source">artikel 3.10 van de Wet algemene bepalingen omgevingsrecht]|[1.0:c:BWBR0024779&amp;artikel=3.10&amp;g=2023-04-19</meta:user-defined>
    <dc:language>nl</dc:language>
    <meta:user-defined meta:name="OVERHEIDop.locatietype/OVERHEIDop.gebiedsmarkering">Gemeente</meta:user-defined>
    <meta:user-defined meta:name="DC.title">Gemeente Nijkerk – ontwerpbeschikking verlening omgevingsvergunning, Smitspol naast nr. 9 te Nijkerk, het bouwen van bedrijfsunits</meta:user-defined>
    <meta:user-defined meta:name="OVERHEIDop.datumEindeReactietermijn">2024-05-22</meta:user-defined>
    <meta:user-defined meta:name="OVERHEIDop.TilID/OVERHEIDop.terinzageleggingOP">til-2024-10408</meta:user-defined>
    <meta:user-defined meta:name="DCTERMS.W3CDTF/DCTERMS.available">2024-04-10</meta:user-defined>
    <meta:user-defined meta:name="DCTERMS.W3CDTF/OVERHEIDop.jaargang">2024</meta:user-defined>
    <meta:user-defined meta:name="OVERHEIDop.publicationIssue">158191</meta:user-defined>
    <meta:user-defined meta:name="OVERHEIDop.GmbID/DC.identifier">gmb-2024-158191</meta:user-defined>
    <meta:user-defined meta:name="OVERHEIDop.versieInformatie"/>
  </office:meta>
</office:document-meta>
</file>