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 lid van de Raad van de gemeente Leiderdorp</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Leiderdorp, maakt ingevolge artikel W7 van de Kieswet bekend:</text:p>
            <text:p text:style-name="al"/>
            <text:p text:style-name="al">De heer E. Filemon heeft op 1 april 2024 zijn ontslag aangeboden als lid van de gemeenteraad van Leiderdorp. Daarmee is een vacature ontstaan in de raad. </text:p>
            <text:p text:style-name="al"/>
            <text:p text:style-name="al">Vanwege het bepaalde in artikel W2 van de Kieswet worden de volgende kandidaten buiten rekening gelaten op grond van de volgende reden:</text:p>
            <text:p text:style-name="al"/>
            <text:list text:style-name="id1-3-2-1-1-7">
              <text:list-item text:style-override="id1-3-2-1-1-7-1">
                <text:number>1.</text:number>
                <text:p text:style-name="al">Mevrouw J.E.P.M. Zuidervaart heeft schriftelijk verklaard niet voor benoeming in aanmerking te willen komen voor alle plaatsen die gedurende deze zittingsperiode van de gemeenteraad openvallen of worden toegewezen aan de Lokale Partij Leiderdorp;</text:p>
              </text:list-item>
              <text:list-item text:style-override="id1-3-2-1-1-7-2">
                <text:number>2.</text:number>
                <text:p text:style-name="al">Mevrouw I.L. Koen – Geelhoed heeft schriftelijk verklaard niet voor benoeming in aanmerking te willen komen voor alle plaatsen die gedurende deze zittingsperiode van de gemeenteraad openvallen of worden toegewezen aan de Lokale Partij Leiderdorp.</text:p>
              </text:list-item>
            </text:list>
            <text:p text:style-name="al"/>
            <text:p text:style-name="al">Daarmee komt voor benoeming in aanmerking de heer J. A. Koster, wonende in Leiderdorp. De heer J.A. Koster is bij besluit van 2 april 2024 benoemd tot lid van de raad van de gemeente Leiderdorp. </text:p>
            <text:p text:style-name="al"/>
            <text:p text:style-name="al">Leiderdorp, 5 april 2024</text:p>
            <text:p text:style-name="al">De voorzitter, </text:p>
            <text:p text:style-name="al">T.C.M. Struik</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581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noeming lid van de Raad van de gemeente Leiderdorp</meta:user-defined>
    <meta:user-defined meta:name="DCTERMS.W3CDTF/DCTERMS.available">2024-04-10</meta:user-defined>
    <meta:user-defined meta:name="DCTERMS.W3CDTF/OVERHEIDop.jaargang">2024</meta:user-defined>
    <meta:user-defined meta:name="OVERHEIDop.publicationIssue">158189</meta:user-defined>
    <meta:user-defined meta:name="OVERHEIDop.GmbID/DC.identifier">gmb-2024-158189</meta:user-defined>
    <meta:user-defined meta:name="OVERHEIDop.versieInformatie"/>
  </office:meta>
</office:document-meta>
</file>