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vaststelling bestemmingsplan Aan de Kreek, Sint Philip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het bestemmingsplan Aan de Kreek gewijzigd heeft vastgesteld. </text:p>
            <text:p text:style-name="common-al">
            <text:span text:style-name="nadrukvet">Plangebied</text:span>: het gebied gelegen tussen de bestaande bebouwing van Boserf, Schelpkreekstraat en Eendrachtstraat te Sint Philipsland aan de oost en zuidzijde, de Luysterkreek aan de noordzijde en de agrarische cultuurgronden aan de westzijde, voornamelijk kadastraal perceel sectie G 1070 te Sint Philipsland. </text:p>
            <text:p text:style-name="common-al">
            <text:span text:style-name="nadrukvet">Aanleiding</text:span>: Dit bestemmingsplan heeft tot doel de ontwikkeling van woningbouw met bijbehorende voorzieningen als water, groen en verkeer mogelijk te maken in het voornoemde gebied.</text:p>
            <text:p text:style-name="common-al">De wijzigingen ten opzichte van het ontwerp-bestemmingsplan zijn verwoord in bijlage 14 en  betreffen  onder andere een beperking van de mogelijkheden van realisatie voor speelvoorzieningen direct achter bestaande woningen in de kern, de verlaging van een bebouwingshoogte van en de afstand binnen een specifiek bouwblok ten opichte van de kadastrale perceelsgrens.</text:p>
            <text:p text:style-name="common-al">
            <text:span text:style-name="nadrukvet">Inzage</text:span>
          </text:p>
            <text:p text:style-name="common-al">Het besluit ligt, met de daarop betrekking hebbende stukken, met ingang van 11 april 2024 tot en met 23 mei 2024, dus gedurende 6 weken ter inzage tijdens de openingsuren in de openbare leesruimte van het gemeentehuis, Hof van Tholen 2 te Tholen. U kunt de stukken online inzien op de landelijke website: http://www.ruimtelijkeplannen.nl. Het planidentificatienummer is: NL.IMRO.0716.BPADKreekPHI-VG01.</text:p>
            <text:p text:style-name="common-al">
            <text:span text:style-name="nadrukvet">Beroep</text:span>
          </text:p>
            <text:p text:style-name="common-al">Tegen het vaststellingsbesluit van het bestemmingsplan kan beroep worden ingesteld door een belanghebbende. </text:p>
            <text:p text:style-name="common-al">Het beroepschrift moet worden gezonden aan de Afdeling bestuursrechtspraak van de Raad van State, Postbus 20019, 2500 AE te 's-Gravenhage. De beroepstermijn bedraagt zes weken na terinzagelegging.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common-al">Tholen, 11 april 2023</text:p>
            <text:p text:style-name="last-al">Burgemeester en wethouders van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818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8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8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ADKreekPHI-VG01</meta:user-defined>
    <meta:user-defined meta:name="OVERHEIDop.Plansoort/OVERHEIDop.plansoort">bestemmings- of omgevingsplan</meta:user-defined>
    <meta:user-defined meta:name="DCTERMS.abstract">Dit bestemmingsplan heeft tot doel de ontwikkeling van woningbouw met bijbehorende voorzieningen als water, groen en verkeer mogelijk te maken in Sint Philipsland</meta:user-defined>
    <dc:language>nl</dc:language>
    <meta:user-defined meta:name="OVERHEIDop.locatietype/OVERHEIDop.gebiedsmarkering">Punt</meta:user-defined>
    <meta:user-defined meta:name="DC.title">Bekendmaking gewijzigde vaststelling bestemmingsplan Aan de Kreek, Sint Philipsland</meta:user-defined>
    <meta:user-defined meta:name="DCTERMS.W3CDTF/DCTERMS.available">2024-04-11</meta:user-defined>
    <meta:user-defined meta:name="DCTERMS.W3CDTF/OVERHEIDop.jaargang">2024</meta:user-defined>
    <meta:user-defined meta:name="OVERHEIDop.publicationIssue">158186</meta:user-defined>
    <meta:user-defined meta:name="OVERHEIDop.GmbID/DC.identifier">gmb-2024-158186</meta:user-defined>
    <meta:user-defined meta:name="OVERHEIDop.versieInformatie"/>
  </office:meta>
</office:document-meta>
</file>