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oudseweg 54, 2808N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4 een aanvraag om een omgevingsvergunning ontvangen. Het gaat over het vellen van 2 bomen  op de locatie Goudseweg 54, 2808NK Gouda. De aanvraag is geregistreerd onder kenmerk 2024-00007904.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18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8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8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790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oudseweg 54, 2808NK Gouda</meta:user-defined>
    <meta:user-defined meta:name="DCTERMS.W3CDTF/DCTERMS.available">2024-04-10</meta:user-defined>
    <meta:user-defined meta:name="DCTERMS.W3CDTF/OVERHEIDop.jaargang">2024</meta:user-defined>
    <meta:user-defined meta:name="OVERHEIDop.publicationIssue">158183</meta:user-defined>
    <meta:user-defined meta:name="OVERHEIDop.GmbID/DC.identifier">gmb-2024-158183</meta:user-defined>
    <meta:user-defined meta:name="OVERHEIDop.versieInformatie"/>
  </office:meta>
</office:document-meta>
</file>