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weg 23, [SOE00D02908] Soest D 2908 , voortzetten van het gebruik van de sportschoo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besluit genomen op de aanvraag met zaaknummer 701822 voor een omgevingsvergunning voor het voortzetten van het gebruik van de sportschool op locatie Van Weerden Poelmanweg 23,  [SOE00D02908] Soest D 2908. De vergunning is toegekend en is verzonden op 0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22</meta:user-defined>
    <meta:user-defined meta:name="DCTERMS.abstract">voortzetten van het gebruik van de sportschool </meta:user-defined>
    <dc:language>nl</dc:language>
    <meta:user-defined meta:name="OVERHEIDop.locatietype/OVERHEIDop.gebiedsmarkering">Punt</meta:user-defined>
    <meta:user-defined meta:name="DC.title">Verleende omgevingsvergunning, Van Weerden Poelmanweg 23, [SOE00D02908] Soest D 2908 , voortzetten van het gebruik van de sportschool</meta:user-defined>
    <meta:user-defined meta:name="DCTERMS.W3CDTF/DCTERMS.available">2024-04-10</meta:user-defined>
    <meta:user-defined meta:name="DCTERMS.W3CDTF/OVERHEIDop.jaargang">2024</meta:user-defined>
    <meta:user-defined meta:name="OVERHEIDop.publicationIssue">158176</meta:user-defined>
    <meta:user-defined meta:name="OVERHEIDop.GmbID/DC.identifier">gmb-2024-158176</meta:user-defined>
    <meta:user-defined meta:name="OVERHEIDop.versieInformatie"/>
  </office:meta>
</office:document-meta>
</file>