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aanleggen van een warmtepomp aan Kwartelstraat 34 4815G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aanleggen van een warmtepomp aan Kwartelstraat 34 4815GH Breda is nog niet volledig</text:span>
          </text:p>
            <text:p text:style-name="common-al">De gemeente Breda heeft een aanvraag voor een omgevingsvergunning ontvangen. De omgevingsvergunning is aangevraagd voor het aanleggen van een warmtepomp aan Kwartelstraat 34 4815GH Breda. </text:p>
            <text:p text:style-name="common-al">De gemeente Breda heeft op 08-04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84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17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7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7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1844</meta:user-defined>
    <meta:user-defined meta:name="DCTERMS.abstract">het aanleggen van een warmte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aanleggen van een warmtepomp aan Kwartelstraat 34 4815GH Breda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175</meta:user-defined>
    <meta:user-defined meta:name="OVERHEIDop.GmbID/DC.identifier">gmb-2024-158175</meta:user-defined>
    <meta:user-defined meta:name="OVERHEIDop.versieInformatie"/>
  </office:meta>
</office:document-meta>
</file>