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warmtepomp aan Kwartelstraat 34 4815G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leggen van een warmtepomp aan Kwartelstraat 34 4815G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1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844</meta:user-defined>
    <meta:user-defined meta:name="DCTERMS.abstract">het aanleggen van een warmtepom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warmtepomp aan Kwartelstraat 34 4815GH Breda</meta:user-defined>
    <meta:user-defined meta:name="DCTERMS.W3CDTF/DCTERMS.available">2024-04-10</meta:user-defined>
    <meta:user-defined meta:name="DCTERMS.W3CDTF/OVERHEIDop.jaargang">2024</meta:user-defined>
    <meta:user-defined meta:name="OVERHEIDop.publicationIssue">158174</meta:user-defined>
    <meta:user-defined meta:name="OVERHEIDop.GmbID/DC.identifier">gmb-2024-158174</meta:user-defined>
    <meta:user-defined meta:name="OVERHEIDop.versieInformatie"/>
  </office:meta>
</office:document-meta>
</file>