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en plaatsen van een hekwerk, het verplaatsen van containers en het aanleggen van een in- en uitrit en het kappen van 4 bomen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37</text:p>
            <text:p text:style-name="common-al">
            <text:span text:style-name="nadrukvet">Uiterlijke besluitdatum:</text:span> 02-05-2024</text:p>
            <text:p text:style-name="common-al">
            <text:span text:style-name="nadrukvet">Locatie:</text:span> Fellenoordstraat 93 4811TH Breda</text:p>
            <text:p text:style-name="common-al">
            <text:span text:style-name="nadrukvet">Projectomschrijving:</text:span> het vervangen en plaatsen van een hekwerk, het verplaatsen van containers en het aanleggen van een in- en uitrit en het kappen van 4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7037</meta:user-defined>
    <meta:user-defined meta:name="DCTERMS.abstract">het vervangen en plaatsen van een hekwerk, het verplaatsen van containers en het aanleggen van een in- en uitrit en 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en plaatsen van een hekwerk, het verplaatsen van containers en het aanleggen van een in- en uitrit en het kappen van 4 bomen, Fellenoordstraat 93 4811TH Bre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72</meta:user-defined>
    <meta:user-defined meta:name="OVERHEIDop.GmbID/DC.identifier">gmb-2024-158172</meta:user-defined>
    <meta:user-defined meta:name="OVERHEIDop.versieInformatie"/>
  </office:meta>
</office:document-meta>
</file>