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oningsdag 2024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9 april 2024 een evenementenvergunning met bijbehorende ontheffing en toestemming verleend: </text:p>
            <text:p text:style-name="common-al">Voor het houden van het evenement ‘Koningsdag 2024 Riel‘ op 27 april 2024 van 09.00 uur tot 18.00 uur op het Dorpsplein in Riel met een fietstocht door Riel.</text:p>
            <text:p text:style-name="common-al">Kenmerk: 2024-007229</text:p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www.goirle.nl/bezwaarschriftindienen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1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Koningsdag 2024 Riel’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8</meta:user-defined>
    <meta:user-defined meta:name="OVERHEIDop.GmbID/DC.identifier">gmb-2024-158168</meta:user-defined>
    <meta:user-defined meta:name="OVERHEIDop.versieInformatie"/>
  </office:meta>
</office:document-meta>
</file>