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wijzigen van een in- en uitrit, Kudelstaartseweg 182, 1433GP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pril 2024 besloten om de aanvraag met zaaknummer Z2024-00000462 voor een omgevingsvergunning op locatie Kudelstaartseweg 182, 1433GP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1 me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4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16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62</meta:user-defined>
    <meta:user-defined meta:name="DCTERMS.abstract">Betreft: besluit op locatie Kudelstaartseweg 182, 1433GP Kudelstaart</meta:user-defined>
    <dc:language>nl</dc:language>
    <meta:user-defined meta:name="OVERHEIDop.locatietype/OVERHEIDop.gebiedsmarkering">Punt</meta:user-defined>
    <meta:user-defined meta:name="DC.title">Buiten behandelingstelling  het wijzigen van een in- en uitrit, Kudelstaartseweg 182, 1433GP Kudelstaa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64</meta:user-defined>
    <meta:user-defined meta:name="OVERHEIDop.GmbID/DC.identifier">gmb-2024-158164</meta:user-defined>
    <meta:user-defined meta:name="OVERHEIDop.versieInformatie"/>
  </office:meta>
</office:document-meta>
</file>