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bij de woning van 12 april t/m 7 juli 2024, Vierlingsbeeklaan 74, 1187A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pril 2024 een aanvraag voor een omgevingsvergunning ontvangen. De vergunning is aangevraagd voor het plaatsen van een puincontainer bij de woning van 12 april t/m 7 juli 2024 op locatie Vierlingsbeeklaan 74, 1187AV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4-000012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6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16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20</meta:user-defined>
    <meta:user-defined meta:name="DCTERMS.abstract">Betreft: aanvraag op locatie Vierlingsbeeklaan 74, 1187AV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bij de woning van 12 april t/m 7 juli 2024, Vierlingsbeeklaan 74, 1187AV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8163</meta:user-defined>
    <meta:user-defined meta:name="OVERHEIDop.GmbID/DC.identifier">gmb-2024-158163</meta:user-defined>
    <meta:user-defined meta:name="OVERHEIDop.versieInformatie"/>
  </office:meta>
</office:document-meta>
</file>