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voor hondenopvang voor 2 jaar (legalisatie), Oosteinderweg 547a, 1432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pril 2024 een aanvraag voor een omgevingsvergunning ontvangen. De vergunning is aangevraagd voor het afwijken van het omgevingsplan voor hondenopvang voor 2 jaar (legalisatie) op locatie Oosteinderweg 547a, 1432BL Aals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2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21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1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8</meta:user-defined>
    <meta:user-defined meta:name="DCTERMS.abstract">Betreft: aanvraag op locatie Oosteinderweg 547a, 1432BL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fwijken van het omgevingsplan voor hondenopvang voor 2 jaar (legalisatie), Oosteinderweg 547a, 1432BL Aalsme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1</meta:user-defined>
    <meta:user-defined meta:name="OVERHEIDop.GmbID/DC.identifier">gmb-2024-158161</meta:user-defined>
    <meta:user-defined meta:name="OVERHEIDop.versieInformatie"/>
  </office:meta>
</office:document-meta>
</file>