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ouwen van een erker aan de voorzijde van de woning, Mendelstraat 21, 1431K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maart 2024 een besluit genomen op de aanvraag. De vergunning is aangevraagd voor het aanbouwen van een erker aan de voorzijde van de woning op locatie Mendelstraat 21, 1431KK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304. De omgevingsvergunning is toegekend.</text:p>
            <text:p text:style-name="common-al">Toelichting: aanvankelijk is op 20 februari 2024 een omgevingsvergunning geweigerd voor het aanbouwen van een erker aan de voorzijde van de woning. Naar aanleiding van ingediende bezwaren heeft het college conform het advies van de bezwarencommissie de omgevingsvergunning alsnog verleend.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3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815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5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5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304</meta:user-defined>
    <meta:user-defined meta:name="DCTERMS.abstract">Betreft:  besluit op locatie Mendelstraat 21, 1431KK Aalsmeer</meta:user-defined>
    <dc:language>nl</dc:language>
    <meta:user-defined meta:name="OVERHEIDop.locatietype/OVERHEIDop.gebiedsmarkering">Punt</meta:user-defined>
    <meta:user-defined meta:name="DC.title">Aanvraag vergunning toegekend voor het aanbouwen van een erker aan de voorzijde van de woning, Mendelstraat 21, 1431KK Aalsmeer</meta:user-defined>
    <meta:user-defined meta:name="DCTERMS.W3CDTF/DCTERMS.available">2024-04-10</meta:user-defined>
    <meta:user-defined meta:name="DCTERMS.W3CDTF/OVERHEIDop.jaargang">2024</meta:user-defined>
    <meta:user-defined meta:name="OVERHEIDop.publicationIssue">158154</meta:user-defined>
    <meta:user-defined meta:name="OVERHEIDop.GmbID/DC.identifier">gmb-2024-158154</meta:user-defined>
    <meta:user-defined meta:name="OVERHEIDop.versieInformatie"/>
  </office:meta>
</office:document-meta>
</file>