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ponsorloop Mill Hil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9 april 2024 een evenementenvergunning met bijbehorende toestemming verleend: </text:p>
            <text:p text:style-name="common-al">Voor het houden van het evenement ‘Sponsorloop Mill Hill‘ op 18 april 2024 van 10.00 uur tot 14.00 uur door de dorpskern van Goirle.</text:p>
            <text:p text:style-name="common-al">Kenmerk: 2024-007467</text:p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www.goirle.nl/bezwaarschriftindienen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1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‘Sponsorloop Mill Hill’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53</meta:user-defined>
    <meta:user-defined meta:name="OVERHEIDop.GmbID/DC.identifier">gmb-2024-158153</meta:user-defined>
    <meta:user-defined meta:name="OVERHEIDop.versieInformatie"/>
  </office:meta>
</office:document-meta>
</file>