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Zoutelandseweg 19, 4373 SC Biggekerke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anuari 2024</text:p>
            <text:p text:style-name="common-al">Zaaknummer: Z2023-0000089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3</meta:user-defined>
    <meta:user-defined meta:name="DCTERMS.abstract">Betreft: Zoutelandseweg 19, 4373 SC Biggekerke, intrekking (op verzoek) aanvraag omgevingsvergunning voor het plaatsen van zonnepanelen</meta:user-defined>
    <dc:language>nl</dc:language>
    <meta:user-defined meta:name="OVERHEIDop.locatietype/OVERHEIDop.gebiedsmarkering">Punt</meta:user-defined>
    <meta:user-defined meta:name="DC.title">Besluit intrekking (op verzoek) aanvraag omgevingsvergunning op Zoutelandseweg 19, 4373 SC Biggekerke voor het plaatsen van zonnepanel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14</meta:user-defined>
    <meta:user-defined meta:name="OVERHEIDop.GmbID/DC.identifier">gmb-2024-15814</meta:user-defined>
    <meta:user-defined meta:name="OVERHEIDop.versieInformatie"/>
  </office:meta>
</office:document-meta>
</file>