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concerten Hotel de Wereld op 5 Mei Plein 1, van 12:00 tot 19:00 uur op zaterdag 27-04-2024, zondag 7-7-2024, zondag 28-7-2024, zaterdag 10-8-2024 en zondag 25-8-2024.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1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leinconcerten Hotel de Wereld op 5 Mei Plein 1, van 12:00 tot 19:00 uur op zaterdag 27-04-2024, zondag 7-7-2024, zondag 28-7-2024, zaterdag 10-8-2024 en zondag 25-8-2024.</meta:user-defined>
    <meta:user-defined meta:name="DCTERMS.W3CDTF/DCTERMS.available">2024-04-10</meta:user-defined>
    <meta:user-defined meta:name="DCTERMS.W3CDTF/OVERHEIDop.jaargang">2024</meta:user-defined>
    <meta:user-defined meta:name="OVERHEIDop.publicationIssue">158129</meta:user-defined>
    <meta:user-defined meta:name="OVERHEIDop.GmbID/DC.identifier">gmb-2024-158129</meta:user-defined>
    <meta:user-defined meta:name="OVERHEIDop.versieInformatie"/>
  </office:meta>
</office:document-meta>
</file>