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iergaardesingel         24/0010914  AS24/0283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Diergaardesingel;</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Diergaardesingel, ter hoogte van nr. 22,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Diergaardesingel, ter hoogte van nr. 2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8 maart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812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2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2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Diergaarde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04-10</meta:user-defined>
    <meta:user-defined meta:name="OVERHEIDop.externeBijlage">Verkeersbesluit Diergaardesingel 22|exb-2024-14654</meta:user-defined>
    <meta:user-defined meta:name="DCTERMS.W3CDTF/OVERHEIDop.jaargang">2024</meta:user-defined>
    <meta:user-defined meta:name="OVERHEIDop.publicationIssue">158125</meta:user-defined>
    <meta:user-defined meta:name="OVERHEIDop.GmbID/DC.identifier">gmb-2024-158125</meta:user-defined>
    <meta:user-defined meta:name="OVERHEIDop.versieInformatie"/>
  </office:meta>
</office:document-meta>
</file>