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vrijstaande woning, kavel 2, plan Zwermdorp Steenbrugge Deventer (Joan Derk van der Cappellen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4-2024</text:p>
            <text:p text:style-name="common-al">
            <text:span text:style-name="nadrukvet">Locatie:</text:span> kavel 2, plan Zwermdorp Steenbrugge Deventer (Joan Derk van der Cappellenstraat)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4-0000292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9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9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811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1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1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927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, kavel 2, plan Zwermdorp Steenbrugge Deventer (Joan Derk van der Cappellenstraat)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8115</meta:user-defined>
    <meta:user-defined meta:name="OVERHEIDop.GmbID/DC.identifier">gmb-2024-158115</meta:user-defined>
    <meta:user-defined meta:name="OVERHEIDop.versieInformatie"/>
  </office:meta>
</office:document-meta>
</file>