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loosterveenweg 73, Ter Apel, kap 1 boom, datum: 1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81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Kloosterveenweg 73, Ter Apel, kap 1 boom, datum: 18 maart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12</meta:user-defined>
    <meta:user-defined meta:name="OVERHEIDop.GmbID/DC.identifier">gmb-2024-158112</meta:user-defined>
    <meta:user-defined meta:name="OVERHEIDop.versieInformatie"/>
  </office:meta>
</office:document-meta>
</file>