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Koningsdag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Wegafsluiting/parkeerverbod: </text:span>
                      </text:span>
                    </text:span>
                  </text:span>
                </text:span>
              </text:span>
            </text:span>De Hoek / Dorpsstraat vanaf de kruising Simon Koopmanstraat t/m de kruising Raiffeisenlaan en de Raiffeisenlaan tussen Dorpstraat en Burg. Raatlaan op zaterdag 27 april van 06.00 uur tot 23.00 uur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Bijzonderheden: </text:span>
                      </text:span>
                    </text:span>
                  </text:span>
                </text:span>
              </text:span>
            </text:span>geldt ook voor aanwezige parkeervakken en/of wegsleepregeling van kracht.</text:p>
            <text:p text:style-name="common-al">
            <text:span text:style-name="nadrukvet">
              <text:span text:style-name="nadrukvet">
                <text:span text:style-name="nadrukvet">
                  <text:span text:style-name="nadrukvet"/>
                </text:span>
              </text:span>
            </text:span>
          </text:p>
            <text:p text:style-name="last-al">
            <text:span text:style-name="nadrukvet">
              <text:span text:style-name="nadrukvet"/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8110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110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110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Gemeente Medemblik, verkeersmaatregelen Koningsdag Wervershoof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110</meta:user-defined>
    <meta:user-defined meta:name="OVERHEIDop.GmbID/DC.identifier">gmb-2024-158110</meta:user-defined>
    <meta:user-defined meta:name="OVERHEIDop.versieInformatie"/>
  </office:meta>
</office:document-meta>
</file>