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/parkeerverbod: </text:span>
                    </text:span>
                  </text:span>
                </text:span>
              </text:span>
            </text:span>de parkeerplaats voor en naast het Dorpshuis Centrum, Sportlaan 1 en de Sportlaan tussen Beatrixstraat en Middenweg op zaterdag 27 april van 07.00 uur tot 18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ijzonderheden: </text:span>
                    </text:span>
                  </text:span>
                </text:span>
              </text:span>
            </text:span>geldt ook voor aanwezige parkeervakken en wegsleepregeling van kracht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1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oningsdag And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106</meta:user-defined>
    <meta:user-defined meta:name="OVERHEIDop.GmbID/DC.identifier">gmb-2024-158106</meta:user-defined>
    <meta:user-defined meta:name="OVERHEIDop.versieInformatie"/>
  </office:meta>
</office:document-meta>
</file>