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oord-Zuid 6</text:span>,<text:span text:style-name="nadrukvet"> 6655KA, Puiflijk, </text:span><text:span text:style-name="nadrukvet">het bouwen van een 150/20 kV stationsgebouw met </text:span><text:span text:style-name="nadrukvet">middenspannings</text:span><text:span text:style-name="nadrukvet">- en </text:span><text:span text:style-name="nadrukvet">tranformatorruimten</text:span><text:span text:style-name="nadrukvet">,</text:span><text:span text:style-name="nadrukvet">verleend</text:span><text:span text:style-name="nadrukvet"> en verzonden</text:span><text:span text:style-name="nadrukvet"> op 8 april 2024</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52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28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81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Zuid 6, Puiflijk</meta:user-defined>
    <meta:user-defined meta:name="DCTERMS.W3CDTF/DCTERMS.available">2024-04-10</meta:user-defined>
    <meta:user-defined meta:name="DCTERMS.W3CDTF/OVERHEIDop.jaargang">2024</meta:user-defined>
    <meta:user-defined meta:name="OVERHEIDop.publicationIssue">158101</meta:user-defined>
    <meta:user-defined meta:name="OVERHEIDop.GmbID/DC.identifier">gmb-2024-158101</meta:user-defined>
    <meta:user-defined meta:name="OVERHEIDop.versieInformatie"/>
  </office:meta>
</office:document-meta>
</file>