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spele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: </text:span>
                  </text:span>
                </text:span>
              </text:span>
            </text:span>Iepenstraat vanaf kruising Esdoornlaan tot de kruising Dorpsplein en Populierenlaa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arkeerverbod: </text:span>
                  </text:span>
                </text:span>
              </text:span>
            </text:span>Dorpsplein op zaterdag 27 april van 07.00 uur tot 20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: </text:span>
                  </text:span>
                </text:span>
              </text:span>
            </text:span>geldt ook voor aanwezige parkeervakken en wegsleepregeling van kracht.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0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oningsdagspelen Abbe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099</meta:user-defined>
    <meta:user-defined meta:name="OVERHEIDop.GmbID/DC.identifier">gmb-2024-158099</meta:user-defined>
    <meta:user-defined meta:name="OVERHEIDop.versieInformatie"/>
  </office:meta>
</office:document-meta>
</file>