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: </text:span>
                </text:span>
              </text:span>
            </text:span>Kaasmarkt en Nieuwstraat op zaterdag 27 april van 06.00 uur tot 21.00 uur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 </text:span>
                </text:span>
              </text:span>
            </text:span>geldt ook voor aanwezige parkeervakken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0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Koningsdag Medembli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094</meta:user-defined>
    <meta:user-defined meta:name="OVERHEIDop.GmbID/DC.identifier">gmb-2024-158094</meta:user-defined>
    <meta:user-defined meta:name="OVERHEIDop.versieInformatie"/>
  </office:meta>
</office:document-meta>
</file>