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e handelsreclame, Mastnr.: 2e voor het stoplicht nabij Rijksstraatweg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Mastnr.: 2e voor het stoplicht nabij Rijksstraatweg Deventer  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4-000028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8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0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880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nieuwe handelsreclame, Mastnr.: 2e voor het stoplicht nabij Rijksstraatweg Devent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92</meta:user-defined>
    <meta:user-defined meta:name="OVERHEIDop.GmbID/DC.identifier">gmb-2024-158092</meta:user-defined>
    <meta:user-defined meta:name="OVERHEIDop.versieInformatie"/>
  </office:meta>
</office:document-meta>
</file>