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ommelsdijkse Havendijk 1 t/m 221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4 een besluit genomen op de aanvraag met zaaknummer Z/23/209691 / W2023-0433 voor een omgevingsvergunning betreffende het bouwen en gebruiken van 110 flexwoningen ten behoeve van de tijdelijke opvang van ontheemden uit Oekraïne en 1 flexwoning ten behoeve van beheer voor de periode van vijf jaren op de locatie Sommelsdijkse Havendijk 1 t/m 221 te Middelharnis. De vergunning is verleend. 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Uitvoeren werk of werkzaamheid</text:p>
              </text:list-item>
            </text:list>
            <text:p text:style-name="common-al">
            <text:span text:style-name="nadrukvet">Verklaring van geen bedenkingen</text:span>
          </text:p>
            <text:p text:style-name="common-al">De gemeenteraad van Goeree-Overflakkee heeft conform artikel 2.27 Wabo voor de activiteit bouwen/planologische afwijking/uitvoeren van een werk/werkzaamheden op het adres Sommelsdijkse Havendijk 1 t/m 221 een verklaring van geen bedenkingen afgegeven. Uit deze verklaring blijkt dat de gemeenteraad van mening is dat de voorgenomen activiteit(en) strekken tot een goede ruimtelijke ordening.</text:p>
            <text:p text:style-name="common-al">
            <text:span text:style-name="nadrukvet">Inzage</text:span>
          </text:p>
            <text:p text:style-name="common-al">U kunt de stukken inzien vanaf woensdag 17-04-2024 tot en met dinsdag 28-05-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Op 1 januari 2024 trad de Omgevingswet in werking. Gelet op artikel 4.3 van de Invoeringswet Omgevingswet geldt voor deze aanvraag echter nog het oude recht. Vandaar dat de vergunning met toepassing van de Wet algemene bepalingen omgevingsrecht en de Crisis- en herstelwet is verleend.</text:p>
            <text:p text:style-name="common-al">Op grond van artikel 1.1, eerste lid, onder a, van de Crisis- en herstelwet in samenhang gelezen met onderdeel 3.1 van bijlage I bij de Crisis- en herstelwet is dit een project waarop de Crisis- en herstelwet van toepassing is.</text:p>
            <text:p text:style-name="common-al">Gelet op art. 11 van het Besluit uitvoering Crisis- en herstelwet wijzen we op het volgende. De beroepstermijn bedraagt zes weken, in het beroepschrift moeten alle gronden van beroep worden opgenomen, de beroepsgronden kunnen na afloop van de beroepstermijn niet meer worden aangevuld en als er geen gronden van beroep worden ingediend wordt het beroep (kennelijk) niet-ontvankelijk verklaard.</text:p>
            <text:p text:style-name="common-al">Vanaf donderdag 18-04-2024 kan gedurende zes weken beroep tegen de besluit(en) worden ingesteld bij de Rechtbank te Rotterdam, Sector bestuursrecht, Postbus 50951, 3007 BM Rotterdam, als:</text:p>
            <text:list text:style-name="id1-3-2-1-1-13">
              <text:list-item text:style-override="id1-3-2-1-1-13-1">
                <text:number>1</text:number>
                <text:p text:style-name="al">u belanghebbende bent bij de vergunning, of</text:p>
              </text:list-item>
              <text:list-item text:style-override="id1-3-2-1-1-13-2">
                <text:number>2</text:number>
                <text:p text:style-name="al">u geen belanghebbende bent maar:</text:p>
              </text:list-item>
            </text:list>
            <text:p text:style-name="common-al">a. wel een zienswijze hebt ingediend over het ontwerpbesluit, of</text:p>
            <text:p text:style-name="common-al">b. als u geen zienswijze hebt ingediend over het ontwerpbesluit maar kunt aantonen dat u redelijkerwijs niet in staat bent geweest dit (tijdig) te doen; of</text:p>
            <text:p text:style-name="common-al">c. als u beroep wilt instellen tegen wijzigingen die na de terinzagelegging van het ontwerp zijn doorgevoerd.</text:p>
            <text:p text:style-name="common-al">Tevens kunnen degenen die beroep hebben ingesteld de voorzieningenrechter van de Rechtbank Rotterdam, Sector bestuursrecht, verzoeken een voorlopige voorziening te treffen. Bij dit verzoek dient een afschrift van het ingediende beroepschrift te worden overge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0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ommelsdijkse Havendijk 1 t/m 221 te Middelharnis</meta:user-defined>
    <meta:user-defined meta:name="DCTERMS.W3CDTF/DCTERMS.available">2024-04-16</meta:user-defined>
    <meta:user-defined meta:name="DCTERMS.W3CDTF/OVERHEIDop.jaargang">2024</meta:user-defined>
    <meta:user-defined meta:name="OVERHEIDop.publicationIssue">158089</meta:user-defined>
    <meta:user-defined meta:name="OVERHEIDop.GmbID/DC.identifier">gmb-2024-158089</meta:user-defined>
    <meta:user-defined meta:name="OVERHEIDop.versieInformatie"/>
  </office:meta>
</office:document-meta>
</file>