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 centrumgebouw camping ‘De Schoone Waardin’ Kortenswegje 2 Ritthem (08-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tijdelijk centrumgebouw voor camping ‘De Schoone Waardin’ op de locatie Kortenswegje 2 in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0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aliseren tijdelijk centrumgebouw camping ‘De Schoone Waardin’ Kortenswegje 2 Ritthem (08-04-2024)</meta:user-defined>
    <meta:user-defined meta:name="DCTERMS.W3CDTF/DCTERMS.available">2024-04-10</meta:user-defined>
    <meta:user-defined meta:name="DCTERMS.W3CDTF/OVERHEIDop.jaargang">2024</meta:user-defined>
    <meta:user-defined meta:name="OVERHEIDop.publicationIssue">158087</meta:user-defined>
    <meta:user-defined meta:name="OVERHEIDop.GmbID/DC.identifier">gmb-2024-158087</meta:user-defined>
    <meta:user-defined meta:name="OVERHEIDop.versieInformatie"/>
  </office:meta>
</office:document-meta>
</file>