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boom bij de woning, Andries Jansz Cristalstraat 7 1785L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Andries Jansz Cristalstraat 7 1785LC Den Helder, kappen van een boom bij de woning</text:p>
            <text:p text:style-name="common-al">Verzenddatum: 8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80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03</meta:user-defined>
    <meta:user-defined meta:name="DCTERMS.abstract">kappen van een boom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een boom bij de woning, Andries Jansz Cristalstraat 7 1785LC Den Helder</meta:user-defined>
    <meta:user-defined meta:name="DCTERMS.W3CDTF/DCTERMS.available">2024-04-10</meta:user-defined>
    <meta:user-defined meta:name="DCTERMS.W3CDTF/OVERHEIDop.jaargang">2024</meta:user-defined>
    <meta:user-defined meta:name="OVERHEIDop.publicationIssue">158085</meta:user-defined>
    <meta:user-defined meta:name="OVERHEIDop.GmbID/DC.identifier">gmb-2024-158085</meta:user-defined>
    <meta:user-defined meta:name="OVERHEIDop.versieInformatie"/>
  </office:meta>
</office:document-meta>
</file>