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4-2024 hebben wij een vergunning verleend voor het houden van een evenement (Vintage en Duurzaamheidsmarkt op 11 mei 2024) op het adres Grotestraat Goor. Deze vergunning staat ingeschreven onder zaaknummer 0000625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07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7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7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5827</meta:user-defined>
    <meta:user-defined meta:name="DCTERMS.abstract">het houden van een evenement (Vintage en Duurzaamheidsmarkt op 11 mei 2024)</meta:user-defined>
    <dc:language>nl</dc:language>
    <meta:user-defined meta:name="OVERHEIDop.locatietype/OVERHEIDop.gebiedsmarkering">Punt</meta:user-defined>
    <meta:user-defined meta:name="DC.title">Op 08-04-2024 hebben wij een vergunning verleend voor het houden van een evenement (Vintage en Duurzaamheidsmarkt op 11 mei 2024) op het adres Grotestraat Goor. Deze vergunning staat ingeschreven onder zaaknummer 0000625827.</meta:user-defined>
    <meta:user-defined meta:name="DCTERMS.W3CDTF/DCTERMS.available">2024-04-10</meta:user-defined>
    <meta:user-defined meta:name="DCTERMS.W3CDTF/OVERHEIDop.jaargang">2024</meta:user-defined>
    <meta:user-defined meta:name="OVERHEIDop.publicationIssue">158079</meta:user-defined>
    <meta:user-defined meta:name="OVERHEIDop.GmbID/DC.identifier">gmb-2024-158079</meta:user-defined>
    <meta:user-defined meta:name="OVERHEIDop.versieInformatie"/>
  </office:meta>
</office:document-meta>
</file>