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et vervangen van kozijnen te Du Perronlaan 58, 1422C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89</text:p>
            <text:p text:style-name="common-al">Soort aanvraag: Omgevingsvergunning</text:p>
            <text:p text:style-name="common-al">Ontvangstdatum: 12 februari 2024</text:p>
            <text:p text:style-name="common-al">Omschrijving: Het vervangen van kozijnen</text:p>
            <text:p text:style-name="common-al">Locatie: Du Perronlaan 58, 1422C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80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Uithoorn verzoek ingetrokken Z2024-00000189 Het vervangen van kozij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verzoek ingetrokken Omgevingsvergunning voor Het vervangen van kozijnen te Du Perronlaan 58, 1422CS Uithoorn</meta:user-defined>
    <meta:user-defined meta:name="DCTERMS.W3CDTF/DCTERMS.available">2024-04-10</meta:user-defined>
    <meta:user-defined meta:name="DCTERMS.W3CDTF/OVERHEIDop.jaargang">2024</meta:user-defined>
    <meta:user-defined meta:name="OVERHEIDop.publicationIssue">158075</meta:user-defined>
    <meta:user-defined meta:name="OVERHEIDop.GmbID/DC.identifier">gmb-2024-158075</meta:user-defined>
    <meta:user-defined meta:name="OVERHEIDop.versieInformatie"/>
  </office:meta>
</office:document-meta>
</file>