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Holten</text:span>
          </text:p>
            <text:p text:style-name="al">• Keizersweg, vanaf J. Rietbergstraat tot en met Gaardenstraat (reconstructiewerkzaamheden, fase 6 van het project): tot en met 3 mei 2024 </text:p>
            <text:p text:style-name="al"/>
            <text:p text:style-name="al">
            <text:span text:style-name="nadrukvet">Rijssen</text:span>
          </text:p>
            <text:p text:style-name="al">• Parallelweg Irenelaan, geheel (slopen woningen): t/m 4 oktober 2024 </text:p>
            <text:p text:style-name="al">• Teunis Lodderstraat, tussen Wilhelminastraat en Johannes Vermeerstraat (activiteit): op 26 april 2024, van 08.30 tot 14.00 uur </text:p>
            <text:p text:style-name="al"/>
            <text:p text:style-name="al">
            <text:span text:style-name="nadrukvet">Onderhoud fietspaden Holterberg</text:span>
          </text:p>
            <text:p text:style-name="al"> In de periode vanaf 15 april tot en met 10 mei 2024 vindt er asfaltonderhoud plaats aan de fietspaden langs de volgende wegen in Holten:</text:p>
            <text:p text:style-name="al"> • Oude Hellendoornseweg </text:p>
            <text:p text:style-name="al">• Plaggenweg</text:p>
            <text:p text:style-name="al"> • Sprokkelweg </text:p>
            <text:p text:style-name="al">• Vossenweg </text:p>
            <text:p text:style-name="al"/>
            <text:p text:style-name="al">De fietspaden zijn in de genoemde periode van tijd tot tijd afgesloten. Op de momenten waarop een fietspad niet begaanbaar is, wordt dit met borden aangegeven (aan de uiteinden van het fietspa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80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5/2024</meta:user-defined>
    <dc:language>nl</dc:language>
    <meta:user-defined meta:name="OVERHEIDop.locatietype/OVERHEIDop.gebiedsmarkering">Gemeente</meta:user-defined>
    <meta:user-defined meta:name="DC.title">Wegafsluitingen</meta:user-defined>
    <meta:user-defined meta:name="DCTERMS.W3CDTF/DCTERMS.available">2024-04-10</meta:user-defined>
    <meta:user-defined meta:name="DCTERMS.W3CDTF/OVERHEIDop.jaargang">2024</meta:user-defined>
    <meta:user-defined meta:name="OVERHEIDop.publicationIssue">158072</meta:user-defined>
    <meta:user-defined meta:name="OVERHEIDop.GmbID/DC.identifier">gmb-2024-158072</meta:user-defined>
    <meta:user-defined meta:name="OVERHEIDop.versieInformatie"/>
  </office:meta>
</office:document-meta>
</file>