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bouwen van een woning, Westerhof 5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</text:p>
            <text:p text:style-name="common-al">
            <text:span text:style-name="nadrukvet">Plangebied:</text:span> Westerhof 5 in Nieuwe Niedorp</text:p>
            <text:p text:style-name="common-al">
            <text:span text:style-name="nadrukvet">Doel plan:</text:span> het bouwen van een woning</text:p>
            <text:p text:style-name="common-al">
            <text:span text:style-name="nadrukvet">Kenmerk:</text:span> Z-457794</text:p>
            <text:p text:style-name="common-al">
            <text:span text:style-name="nadrukvet">Datum publicatie:</text:span> 110 april 2024</text:p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af 11 april 2024 gedurende zes weken ter inzage. U kunt de ontwerp uitgebreide omgevingsvergunning met de bijbehorende stukken gedurende de inzagetermijn digitaal opvragen bij omgeving@hollandskroon.nl. Wilt u meer informatie? Kunt u mailen naar omgeving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het bouwen van 8 levensloopbestendige woningen, Burg. Mijnliefstraat in Anna Paulowna, kenmerk Z-4338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06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45779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Hollands Kroon - Ontwerp uitgebreide omgevingsvergunning voor het bouwen van een woning, Westerhof 5 in Nieuwe Niedorp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63</meta:user-defined>
    <meta:user-defined meta:name="OVERHEIDop.GmbID/DC.identifier">gmb-2024-158063</meta:user-defined>
    <meta:user-defined meta:name="OVERHEIDop.versieInformatie"/>
  </office:meta>
</office:document-meta>
</file>