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vangen van kozijnen te Du Perronlaan 58, 1422CS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189</text:p>
            <text:p text:style-name="common-al">Soort aanvraag: Omgevingsvergunning</text:p>
            <text:p text:style-name="common-al">Ontvangstdatum: 12 februari 2024</text:p>
            <text:p text:style-name="common-al">Omschrijving: Het vervangen van kozijnen</text:p>
            <text:p text:style-name="common-al">Locatie: Du Perronlaan 58, 1422CS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805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5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5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9</meta:user-defined>
    <meta:user-defined meta:name="DCTERMS.abstract">Uithoorn aanvraag Z2024-00000189 Het vervangen van kozijn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Uithoorn: aanvraag Omgevingsvergunning voor Het vervangen van kozijnen te Du Perronlaan 58, 1422CS Uithoorn</meta:user-defined>
    <meta:user-defined meta:name="DCTERMS.W3CDTF/DCTERMS.available">2024-04-10</meta:user-defined>
    <meta:user-defined meta:name="DCTERMS.W3CDTF/OVERHEIDop.jaargang">2024</meta:user-defined>
    <meta:user-defined meta:name="OVERHEIDop.publicationIssue">158059</meta:user-defined>
    <meta:user-defined meta:name="OVERHEIDop.GmbID/DC.identifier">gmb-2024-158059</meta:user-defined>
    <meta:user-defined meta:name="OVERHEIDop.versieInformatie"/>
  </office:meta>
</office:document-meta>
</file>