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nderzoek naar Huidkanker van 10 tot 17 juni 2024, Drie Kolommenplein 1A, 1431LA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 april 2024 een aanvraag voor een standplaatsvergunning ontvangen. De vergunning is aangevraagd voor Onderzoek naar Huidkanker van 10 tot 17 juni 2024 op locatie Drie Kolommenplein 1A, 1431LA Aalsmeer.</text:p>
            <text:p text:style-name="common-al">De aanvraag is geregistreerd onder zaaknummer Z2024-0000112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4-0000112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8056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05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05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124</meta:user-defined>
    <meta:user-defined meta:name="DCTERMS.abstract">Betreft: aanvraag op locatie Drie Kolommenplein 1A, 1431LA Aalsmeer</meta:user-defined>
    <dc:language>nl</dc:language>
    <meta:user-defined meta:name="OVERHEIDop.locatietype/OVERHEIDop.gebiedsmarkering">Punt</meta:user-defined>
    <meta:user-defined meta:name="DC.title">Aanvraag vergunning voor Onderzoek naar Huidkanker van 10 tot 17 juni 2024, Drie Kolommenplein 1A, 1431LA Aalsmeer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056</meta:user-defined>
    <meta:user-defined meta:name="OVERHEIDop.GmbID/DC.identifier">gmb-2024-158056</meta:user-defined>
    <meta:user-defined meta:name="OVERHEIDop.versieInformatie"/>
  </office:meta>
</office:document-meta>
</file>