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2-1">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Surinamekade en Sumatra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het volgende bekend.</text:p>
            <text:p text:style-name="common-al">De gemeenteraad van Amsterdam heeft in haar vergadering van 28 maart 2024 het bestemmingsplan Surinamekade en Sumatrakade (met plan-ID: NL.IMRO.0363.M1706BPSTD-VG01), vastgesteld op grond van artikel 3.1 van de Wet ruimtelijke ordening (Wro). Tevens is besloten geen exploitatieplan vast te stellen op grond van artikel 6.12, tweede lid Wro. </text:p>
            <text:p text:style-name="common-al">Gelet op het bepaalde in artikel 4.6, tweede lid, sub a, onder 1 van de Invoeringswet Omgevingswet blijft het oude recht van toepassing op de vaststellingsprocedure van een bestemmingsplan, als vóór de inwerkingtreding van de Omgevingswet een ontwerpbestemmingsplan ter inzage is gelegd, tot het bestemmingsplan van kracht is geworden. </text:p>
            <text:p text:style-name="common-al">
            <text:span text:style-name="nadrukvet">Het bestemmingsplan</text:span>
          </text:p>
            <text:p text:style-name="common-al">Het plangebied van het bestemmingsplan is gelegen in het water van het IJ ten noorden van de Surinamekade en de Sumatrakade. De noordelijke plangrens wordt bepaald door de ligging van de hoofdvaarweg. De zijkanten worden globaal begrensd door de kop van het Java/eiland en de kop van het KNSM-eiland. De zuidelijke plangrens is gelegen tegen de vaste wal van de Surinamekade en de Sumatrakade. </text:p>
            <text:p text:style-name="common-al">Het bestemmingsplan voorziet in een actueel juridisch planologisch kader waarmee afmeerlocaties en regels over de hoeveelheid ligplaatsen en de afmetingen van de vaartuigen worden vastgelegd.</text:p>
            <text:p text:style-name="common-al">
            <text:span text:style-name="nadrukvet">Geen exploitatieplan </text:span>
          </text:p>
            <text:p text:style-name="common-al">Bij het besluit tot vaststelling van het bestemmingsplan wordt geen exploitatieplan vastgesteld, omdat geen sprake is van een “aangewezen bouwplan’’ zoals bedoeld in artikel 6.12 Wet ruimtelijke ordening.</text:p>
            <text:p text:style-name="common-al">
            <text:span text:style-name="nadrukvet">Terinzagelegging</text:span>
          </text:p>
            <text:p text:style-name="common-al">Het vastgesteld bestemmingsplan, met de daarop betrekking hebbende stukken, liggen met ingang van <text:span text:style-name="nadrukvet">18 april 2024 </text:span>gedurende een termijn van zes weken ter inzage op het volgende adres:</text:p>
            <text:list text:style-name="id1-3-2-1-1-11">
              <text:list-item text:style-override="id1-3-2-1-1-11-1">
                <text:number/>
                <text:list text:style-name="id1-3-2-1-1-11-1-2">
                  <text:list-item text:style-override="id1-3-2-1-1-11-1-2-1">
                    <text:number>•</text:number>
                    <text:p text:style-name="al"> De afsprakenbalie van Stadsloket Oost, Oranje-Vrijstaatplein 2, te Amsterdam. Voor het inzien van de stukken moet u een afspraak maken. Dit kan via telefoonnummer 14020. De openingstijden kunt u vinden op <text:a xlink:href="https://www.amsterdam.nl/contact/stadsloket-oost/" xlink:type="simple"><text:span text:style-name="nadrukondlijn">https://www.amsterdam.nl/contact/stadsloket-oost/</text:span></text:a></text:p>
                  </text:list-item>
                </text:list>
              </text:list-item>
            </text:list>
            <text:p text:style-name="common-al">Het bestemmingsplan is tevens digitaal raadpleegbaar via <text:a xlink:href="http://www.ruimtelijkeplannen.nl/" xlink:type="simple"><text:span text:style-name="nadrukondlijn">ruimtelijkeplannen.nl</text:span></text:a> en heeft het volgende planidentificatienummer (ID): NL.IMRO.0363.M1706BPSTD-VG01.</text:p>
            <text:p text:style-name="common-al">
            <text:span text:style-name="nadrukvet">Beroep</text:span>
          </text:p>
            <text:p text:style-name="common-al">Een belanghebbende kan binnen zes weken vanaf de dag waarop het besluit ter inzage is gelegd een beroepschrift indienen bij de Afdeling bestuursrechtspraak van de Raad van State (schriftelijk: Post- bus 20019, 2500 EA Den Haag, of digitaal: <text:a xlink:href="https://loket.raadvanstate.nl/digitaal-loket/" xlink:type="simple"><text:span text:style-name="nadrukondlijn">loket.raadvanstate.nl/digitaal-loket/</text:span></text:a>). Voor de behandeling van een beroepschrift is griffierecht verschuldigd.</text:p>
            <text:p text:style-name="common-al">In uw beroepschrift staat in ieder geval uw naam en adres, de datum en de naam van het bestemmingsplan waar u het niet mee eens bent en waarom u het er niet mee eens bent. U moet het beroepschrift ook ondertekenen.</text:p>
            <text:p text:style-name="common-al">
            <text:span text:style-name="nadrukvet">Inwerkingtreding </text:span>
          </text:p>
            <text:p text:style-name="common-al">Het besluit tot vaststelling van het bestemmingsplan treedt in werking de dag na afloop van de hiervoor genoemde beroepstermijn. Het instellen van beroep schorst de werking van het besluit niet. </text:p>
            <text:p text:style-name="common-al">
            <text:span text:style-name="nadrukvet">Voorlopige voorziening </text:span>
          </text:p>
            <text:p text:style-name="common-al">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text:a xlink:href="https://loket.raadvanstate.nl/digitaal-loket/" xlink:type="simple"><text:span text:style-name="nadrukondlijn">loket.raadvanstate.nl/digitaal-loket/</text:span></text:a>). </text:p>
            <text:p text:style-name="common-al">Indien het verzoek tijdens de beroepstermijn van het bestemmingsplan wordt ingediend, treedt het bestemmingsplan niet in werking voordat op het verzoek is beslist. Voor de behandeling van een verzoek is griffierecht verschuldigd. </text:p>
            <text:p text:style-name="common-al">
            <text:span text:style-name="nadrukvet">Gegevensbescherming gemeente Amsterdam </text:span>
          </text:p>
            <text:p text:style-name="last-al">Indien gegevens worden ontvangen met betrekking tot een beroepschrift (en/of verzoekschrift) worden deze in overeenstemming met de Algemene verordening gegevensbescherming (AVG) verwerkt. Op de verwerking van persoonsgegevens is een privacyreglement van toepassing. Dit reglement kunt u raadplegen op de website van de gemeente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text:span>
            <text:span text:style-name="datum">17 april 2024 </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Peter Teesink</text:span></text:p>
          </text:section>
          <text:section text:name="ondertekening_id1-3-2-2-4">
            <text:p><text:span text:style-name="functie">Gemeentesecretaris</text:span></text:p>
          </text:section>
          <text:section text:name="ondertekening_id1-3-2-2-5">
            <text:p><text:span text:style-name="functie">Femke Halsema</text:span></text:p>
          </text:section>
          <text:section text:name="ondertekening_id1-3-2-2-6">
            <text:p><text:span text:style-name="functie">Burgemeester</text:span></text:p>
          </text:section>
          <text:section text:name="ondertekening_id1-3-2-2-7">
            <text:p><text:span text:style-name="functie"/></text:p>
          </text:section>
          <text:section text:name="ondertekening_id1-3-2-2-8">
            <text:p><text:span text:style-name="functie"/></text:p>
          </text:section>
          <text:section text:name="ondertekening_id1-3-2-2-9">
            <text:p><text:span text:style-name="functie"/></text:p>
          </text:section>
          <text:section text:name="ondertekening_id1-3-2-2-10">
            <text:p><text:span text:style-name="functie"/></text:p>
          </text:section>
          <text:section text:name="ondertekening_id1-3-2-2-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05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5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5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M1706BPSTD-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aststelling bestemmingsplan Surinamekade en Sumatrakade</meta:user-defined>
    <meta:user-defined meta:name="DCTERMS.W3CDTF/DCTERMS.available">2024-04-17</meta:user-defined>
    <meta:user-defined meta:name="DCTERMS.W3CDTF/OVERHEIDop.jaargang">2024</meta:user-defined>
    <meta:user-defined meta:name="OVERHEIDop.publicationIssue">158055</meta:user-defined>
    <meta:user-defined meta:name="OVERHEIDop.GmbID/DC.identifier">gmb-2024-158055</meta:user-defined>
    <meta:user-defined meta:name="OVERHEIDop.versieInformatie"/>
  </office:meta>
</office:document-meta>
</file>