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Jaap Edenlaan 3 2021BW Haarlem, 0392-2024-0046855, het evenement Honkbalweek Haarlem, op 12-07-2024 07:00 t/m 19-07-2024 00:00,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46855</meta:user-defined>
    <meta:user-defined meta:name="DCTERMS.abstract">het evenement Honkbalweek Haarlem</meta:user-defined>
    <dc:language>nl</dc:language>
    <meta:user-defined meta:name="OVERHEIDop.locatietype/OVERHEIDop.gebiedsmarkering">Punt</meta:user-defined>
    <meta:user-defined meta:name="DC.title">Gemeente Haarlem, ingekomen aanvraag, Jaap Edenlaan 3 2021BW Haarlem, 0392-2024-0046855, het evenement Honkbalweek Haarlem, op 12-07-2024 07:00 t/m 19-07-2024 00:00, ontvangen op 08-04-2024</meta:user-defined>
    <meta:user-defined meta:name="DCTERMS.W3CDTF/DCTERMS.available">2024-04-10</meta:user-defined>
    <meta:user-defined meta:name="DCTERMS.W3CDTF/OVERHEIDop.jaargang">2024</meta:user-defined>
    <meta:user-defined meta:name="OVERHEIDop.publicationIssue">158048</meta:user-defined>
    <meta:user-defined meta:name="OVERHEIDop.GmbID/DC.identifier">gmb-2024-158048</meta:user-defined>
    <meta:user-defined meta:name="OVERHEIDop.versieInformatie"/>
  </office:meta>
</office:document-meta>
</file>