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dersedijk 79a, 3247KC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een besluit genomen op de aanvraag met zaaknummer Z2024-00219 voor een omgevingsvergunning betreffende het realiseren van een Bed &amp; Breakfast op locatie Geldersedijk 79a, 3247KC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03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3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219</meta:user-defined>
    <dc:language>nl</dc:language>
    <meta:user-defined meta:name="OVERHEIDop.locatietype/OVERHEIDop.gebiedsmarkering">Vlak</meta:user-defined>
    <meta:user-defined meta:name="DC.title">Kennisgeving besluit op aanvraag omgevingsvergunning Geldersedijk 79a, 3247KC Dirkslan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8032</meta:user-defined>
    <meta:user-defined meta:name="OVERHEIDop.GmbID/DC.identifier">gmb-2024-158032</meta:user-defined>
    <meta:user-defined meta:name="OVERHEIDop.versieInformatie"/>
  </office:meta>
</office:document-meta>
</file>