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8-04-2024 hebben wij een reguliere omgevingsvergunning verleend voor het verbouwen van schuur tot woning op het adres Stokkumerweg 73 in Markelo. Deze vergunning staat ingeschreven onder zaaknummer 00005990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5803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03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03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99079</meta:user-defined>
    <meta:user-defined meta:name="DCTERMS.abstract">het verbouwen van schuur tot woning</meta:user-defined>
    <dc:language>nl</dc:language>
    <meta:user-defined meta:name="OVERHEIDop.locatietype/OVERHEIDop.gebiedsmarkering">Punt</meta:user-defined>
    <meta:user-defined meta:name="DC.title">Op 08-04-2024 hebben wij een reguliere omgevingsvergunning verleend voor het verbouwen van schuur tot woning op het adres Stokkumerweg 73 in Markelo. Deze vergunning staat ingeschreven onder zaaknummer 0000599079.</meta:user-defined>
    <meta:user-defined meta:name="DCTERMS.W3CDTF/DCTERMS.available">2024-04-10</meta:user-defined>
    <meta:user-defined meta:name="DCTERMS.W3CDTF/OVERHEIDop.jaargang">2024</meta:user-defined>
    <meta:user-defined meta:name="OVERHEIDop.publicationIssue">158031</meta:user-defined>
    <meta:user-defined meta:name="OVERHEIDop.GmbID/DC.identifier">gmb-2024-158031</meta:user-defined>
    <meta:user-defined meta:name="OVERHEIDop.versieInformatie"/>
  </office:meta>
</office:document-meta>
</file>