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Samen Sterk in Brabant en Staatsbosbeheer voor de Gemeente Maashorst (SSiB)</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Dat het Convenant groene handhaving waar de gemeente Maashorst deel van uit maakt, het mogelijk maakt dat buitengewoon opsporingsambtenaren Domein II (groene boa’s) op elkaars grondgebied en over gemeentegrenzen heen kunnen optreden.</text:p>
            <text:p text:style-name="al"/>
            <text:p text:style-name="al">Onder verwijzing naar Domeinlijst II, Milieu, Welzijn en Infrastructuur van het Besluit Buitengewoon Opsporingsambtenaar,</text:p>
            <text:p text:style-name="al"/>
            <text:p text:style-name="al">Gelet op;</text:p>
            <text:list text:style-name="id1-3-2-1-1-10">
              <text:list-item text:style-override="id1-3-2-1-1-10-1">
                <text:number>–</text:number>
                <text:p text:style-name="al">Titel 5:2 van de Algemene wet bestuursrecht (Awb);</text:p>
              </text:list-item>
              <text:list-item text:style-override="id1-3-2-1-1-10-2">
                <text:number>–</text:number>
                <text:p text:style-name="al">Artikel 142 van het Wetboek van Strafvordering;</text:p>
              </text:list-item>
              <text:list-item text:style-override="id1-3-2-1-1-10-3">
                <text:number>–</text:number>
                <text:p text:style-name="al">Het Besluit buitengewoon opsporingsambtenaar;</text:p>
              </text:list-item>
              <text:list-item text:style-override="id1-3-2-1-1-10-4">
                <text:number>–</text:number>
                <text:p text:style-name="al">Artikel 6:2 van de Algemene Plaatselijke Verordening Maashorst;</text:p>
              </text:list-item>
              <text:list-item text:style-override="id1-3-2-1-1-10-5">
                <text:number>–</text:number>
                <text:p text:style-name="al">Artikel 21 van de Afvalstoffenverordening van de gemeente Maashorst;</text:p>
              </text:list-item>
              <text:list-item text:style-override="id1-3-2-1-1-10-6">
                <text:number>–</text:number>
                <text:p text:style-name="al">Artikel 18.6 van de Omgevingswet;</text:p>
              </text:list-item>
              <text:list-item text:style-override="id1-3-2-1-1-10-7">
                <text:number>–</text:number>
                <text:p text:style-name="al">Artikel 12.2 van de Verordening Fysieke Leefomgeving gemeente Maashorst;</text:p>
              </text:list-item>
            </text:list>
            <text:p text:style-name="al">Besluiten;</text:p>
            <text:p text:style-name="al"/>
            <text:p text:style-name="al">Het team van natuurinspecteurs van Samen Sterk in Brabant (SSiB), buitengewoon opsporingsambtenaren Domein II die in dienst zijn van de Omgevingsdienst Brabant Noord (ODBN), en het team van toezichthouders van Staatsbosbeheer (SBB) aan te wijzen als toezichthouder in de zin van artikel 5:11 van de Awb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7">
              <text:list-item text:style-override="id1-3-2-1-1-17-1">
                <text:number>I.</text:number>
                <text:p text:style-name="al">De akte van opsporingsbevoegdheid;</text:p>
              </text:list-item>
              <text:list-item text:style-override="id1-3-2-1-1-17-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gemeen Plaatselijke Verordening Maashorst;</text:p>
              </text:list-item>
              <text:list-item text:style-override="id1-3-2-2-1-3-2">
                <text:number>b.</text:number>
                <text:p text:style-name="al">De Afvalstoffenverordening van de gemeente Maashorst; </text:p>
              </text:list-item>
              <text:list-item text:style-override="id1-3-2-2-1-3-3">
                <text:number>c.</text:number>
                <text:p text:style-name="al">De Omgevingswet;</text:p>
              </text:list-item>
              <text:list-item text:style-override="id1-3-2-2-1-3-4">
                <text:number>d.</text:number>
                <text:p text:style-name="al">De Verordening Fysieke Leefomgeving gemeente Maashorst.</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aanwijzing treedt in werking op de eerste dag na bekendmaking in het Gemeenteblad. De aanwijzing geldt voor het hele grondgebied van de gemeente Maashorst. </text:p>
          </text:section>
          <text:section text:name="artikel_id1-3-2-2-3" text:style-name="artikel">
            <text:p text:style-name="artikel_kop_titel"><text:span text:style-name="artikel_kop_label">Artikel</text:span> <text:span text:style-name="artikel_kop_nr">3</text:span> Intrekking voorafgaand aanwijzingsbesluit </text:p>
            <text:p text:style-name="al">Het aanwijzingsbesluit Toezichthouders Samen Sterk in Brabant en Staatsbosbeheer voor de Gemeente Maashorst van 5 juli 2022 wordt ingetrokken. </text:p>
          </text:section>
        </text:section>
        <text:section text:name="regeling-sluiting_id1-3-2-3" text:style-name="regeling-sluiting">
          <text:section text:name="ondertekening_id1-3-2-3-1">
            <text:p><text:span text:style-name="functie">Aldus vastgesteld door het College van burgemeester en wethouders van de gemeente Maashorst op 26 maart 2024</text:span></text:p>
          </text:section>
          <text:section text:name="ondertekening_id1-3-2-3-2">
            <text:p><text:span text:style-name="functie"/></text:p>
            <text:p><text:span text:style-name="functie">Uden</text:span></text:p>
            <text:p><text:span text:style-name="functie"/></text:p>
          </text:section>
          <text:section text:name="ondertekening_id1-3-2-3-3">
            <text:p><text:span text:style-name="functie"/></text:p>
            <text:p><text:span text:style-name="functie">De secretaris </text:span></text:p>
            <text:p><text:span text:style-name="functie">J.A.G.M. van Aaken </text:span></text:p>
            <text:p><text:span text:style-name="functie"/></text:p>
          </text:section>
          <text:section text:name="ondertekening_id1-3-2-3-4">
            <text:p><text:span text:style-name="functie"/></text:p>
            <text:p><text:span text:style-name="functie">De burgemeester</text:span></text:p>
            <text:p><text:span text:style-name="functie">J.A. van der Pas</text:span></text:p>
            <text:p><text:span text:style-name="functie"/></text:p>
          </text:section>
          <text:section text:name="ondertekening_id1-3-2-3-5">
            <text:p><text:span text:style-name="functie"/></text:p>
            <text:p><text:span text:style-name="functie">Aldus vastgesteld door de burgemeester van de gemeente Maashorst op 26 maart 2024, </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0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artikel 18.6 van de Omgevingswet]|[1.0:c:BWBR0037885&amp;artikel=18.6&amp;g=2024-01-01</meta:user-defined>
    <meta:user-defined meta:name="DC.source">Algemene Plaatselijke Verordening Maashorst]|[http://lokaleregelgeving.overheid.nl/CVDR711660</meta:user-defined>
    <meta:user-defined meta:name="DC.source">Afvalstoffenverordening gemeente Maashorst]|[http://lokaleregelgeving.overheid.nl/CVDR709778</meta:user-defined>
    <meta:user-defined meta:name="DC.source">Verordening fysieke leefomgeving gemeente Maashorst]|[http://lokaleregelgeving.overheid.nl/CVDR672367</meta:user-defined>
    <meta:user-defined meta:name="DCTERMS.alternative">Aanwijzingsbesluit Toezichthouders Samen Sterk in Brabant en Staatsbosbeheer voor de Gemeente Maashorst (SSiB)</meta:user-defined>
    <dc:language>nl</dc:language>
    <meta:user-defined meta:name="OVERHEIDop.locatietype/OVERHEIDop.gebiedsmarkering">Gemeente</meta:user-defined>
    <meta:user-defined meta:name="DC.title">Aanwijzingsbesluit Toezichthouders Samen Sterk in Brabant en Staatsbosbeheer voor de Gemeente Maashorst (SSiB)</meta:user-defined>
    <meta:user-defined meta:name="DCTERMS.W3CDTF/DCTERMS.available">2024-04-12</meta:user-defined>
    <meta:user-defined meta:name="DCTERMS.W3CDTF/OVERHEIDop.jaargang">2024</meta:user-defined>
    <meta:user-defined meta:name="OVERHEIDop.publicationIssue">158028</meta:user-defined>
    <meta:user-defined meta:name="OVERHEIDop.betreftRegeling">CVDR718357_1</meta:user-defined>
    <meta:user-defined meta:name="OVERHEIDop.GmbID/DC.identifier">gmb-2024-158028</meta:user-defined>
    <meta:user-defined meta:name="xs:date/OVERHEIDop.startdatum">2024-04-13</meta:user-defined>
    <meta:user-defined meta:name="OVERHEIDop.versieInformatie"/>
  </office:meta>
</office:document-meta>
</file>