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gistratie kiezers die onderdaan zijn van een andere lidstaat van de Europese Un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34158</text:p>
            <text:p text:style-name="al"/>
            <text:p text:style-name="al">De burgemeester van Aalsmeer maakt bekend, 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style-name="al">U dient:</text:p>
            <text:p text:style-name="al">o op dinsdag 23 april 2024, de dag van de kandidaatstelling, uw werkelijke woonplaats in </text:p>
            <text:p text:style-name="al">Nederland te hebben;</text:p>
            <text:p text:style-name="al">o op donderdag 6 juni 2024, de dag van de stemming, 18 jaar of ouder te zijn en</text:p>
            <text:p text:style-name="al">o niet uitgesloten te zijn van het kiesrecht in Nederland of in een andere lidstaat van de </text:p>
            <text:p text:style-name="al">Europese Unie.</text:p>
            <text:p text:style-name="al"/>
            <text:p text:style-name="al">U kunt zich registreren via uw DigiD op <text:a xlink:href="http://www.aalsmeer.nl/y32" xlink:type="simple">www.aalsmeer.nl/y32</text:a> of het formulier downloaden en per mail sturen naar <text:a xlink:href="mailto:verkiezingen@aalsmeer.nl" xlink:type="simple">verkiezingen@aalsmeer.nl</text:a> (vergeet uw kopie identiteitsbewijs niet toe te voegen). Er zijn vertalingen van het formulier beschikbaar in de volgende talen: Nederlands, Duits, Engels, Frans, Italiaans, Pools en Spaans.</text:p>
            <text:p text:style-name="al"/>
            <text:p text:style-name="al">De eenmaal als kiezer geregistreerde persoon blijft geregistreerd zolang hij/zij als ingezetene is ingeschreven bij een Nederlandse gemeente.</text:p>
            <text:p text:style-name="al"/>
            <text:p text:style-name="al">Het verzoekschrift bevat tevens een verklaring dat hij/zij niet is uitgesloten van het kiesrecht en dat hij/zij uitsluitend in Nederland van het kiesrecht gebruik zal maken.</text:p>
            <text:p text:style-name="al"/>
            <text:p text:style-name="al">Het verzoekschrift dient uiterlijk dinsdag 23 april 2024, de dag van de kandidaatstelling, te zijn ontvangen. Verzoeken die na deze datum worden ontvangen gelden pas voor de volgende verkiezing.</text:p>
            <text:p text:style-name="al"/>
            <text:p text:style-name="al">Nadere inlichtingen worden verstrekt door :</text:p>
            <text:p text:style-name="al">Projectteam Verkiezingen</text:p>
            <text:p text:style-name="al">Raadhuisplein 1</text:p>
            <text:p text:style-name="al">1431 EH Aalsmeer</text:p>
          </text:section>
        </text:section>
        <text:section text:name="regeling-sluiting_id1-3-2-3" text:style-name="regeling-sluiting">
          <text:section text:name="ondertekening_id1-3-2-3-1">
            <text:p><text:span text:style-name="functie">Aalsmeer, 28 maart 2024.</text:span></text:p>
            <text:p><text:span text:style-name="functie">De burgemeester voornoemd,</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0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4-034158</meta:user-defined>
    <meta:user-defined meta:name="DCTERMS.alternative">Registratie kiezers die onderdaan zijn van een andere lidstaat van de Europese Unie </meta:user-defined>
    <dc:language>nl</dc:language>
    <meta:user-defined meta:name="OVERHEIDop.locatietype/OVERHEIDop.gebiedsmarkering">Gemeente</meta:user-defined>
    <meta:user-defined meta:name="DC.title">Gemeente Aalsmeer - Registratie kiezers die onderdaan zijn van een andere lidstaat van de Europese Unie</meta:user-defined>
    <meta:user-defined meta:name="DCTERMS.W3CDTF/DCTERMS.available">2024-04-10</meta:user-defined>
    <meta:user-defined meta:name="DCTERMS.W3CDTF/OVERHEIDop.jaargang">2024</meta:user-defined>
    <meta:user-defined meta:name="OVERHEIDop.publicationIssue">158022</meta:user-defined>
    <meta:user-defined meta:name="OVERHEIDop.GmbID/DC.identifier">gmb-2024-158022</meta:user-defined>
    <meta:user-defined meta:name="OVERHEIDop.versieInformatie"/>
  </office:meta>
</office:document-meta>
</file>