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merdmarkten 2024</text:p>
      <text:section text:name="regeling_id1-3-2" text:style-name="regeling">
        <text:section text:name="aanhef_id1-3-2-1" text:style-name="aanhef">
          <text:section text:name="preambule_id1-3-2-1-1" text:style-name="preambule">
            <text:p text:style-name="al"/>
            <text:p text:style-name="al">In de zomervakantie organiseert de gemeente op 5 donderdagen een Lommerdmarkt in het centrum van Rijssen. Op de Lommerdmarkt kunnen kinderen en volwassenen gebruikte spullen verkopen. </text:p>
            <text:p text:style-name="al"/>
            <text:p text:style-name="al">Dit jaar zijn de Lommerdmarkten op: 25 juli, 1 augustus, 8 augustus, 15 augustus en 22 augustus </text:p>
            <text:p text:style-name="al"/>
            <text:p text:style-name="al">Kinderen tot en met 15 jaar kunnen gratis meedoen aan de Lommerdmarkt. Voor hen is er ruimte gereserveerd op het Europaplein en de Rozengaarde (tussen de Elsenerstraat en de Kerkstraat). Iedereen van 16 jaar en ouder kan gebruikmaken van de andere standplaatsen op het marktterrein. De kosten zijn dan € 6,50 per strekkende me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801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1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1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15/2024</meta:user-defined>
    <dc:language>nl</dc:language>
    <meta:user-defined meta:name="OVERHEIDop.locatietype/OVERHEIDop.gebiedsmarkering">Gemeente</meta:user-defined>
    <meta:user-defined meta:name="DC.title">Lommerdmarkten 2024</meta:user-defined>
    <meta:user-defined meta:name="DCTERMS.W3CDTF/DCTERMS.available">2024-04-10</meta:user-defined>
    <meta:user-defined meta:name="DCTERMS.W3CDTF/OVERHEIDop.jaargang">2024</meta:user-defined>
    <meta:user-defined meta:name="OVERHEIDop.publicationIssue">158015</meta:user-defined>
    <meta:user-defined meta:name="OVERHEIDop.GmbID/DC.identifier">gmb-2024-158015</meta:user-defined>
    <meta:user-defined meta:name="OVERHEIDop.versieInformatie"/>
  </office:meta>
</office:document-meta>
</file>