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 Marathonlaan nabij 143 t/m 28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eft de Omgevingsdienst Midden-Holland (ODMH) namens gemeente Gouda besloten om de beslistermijn van de aanvraag met kenmerk 2024-00003662 voor het vellen van een boom  op de locatie Marathonlaan nabij 143 t/m 28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80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36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een boom  Marathonlaan nabij 143 t/m 281 in Gouda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12</meta:user-defined>
    <meta:user-defined meta:name="OVERHEIDop.GmbID/DC.identifier">gmb-2024-158012</meta:user-defined>
    <meta:user-defined meta:name="OVERHEIDop.versieInformatie"/>
  </office:meta>
</office:document-meta>
</file>