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deur in de woning aan Beukenlaan 24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wijzigen van een deur in de woning (van rechtswege verleend), Beukenlaan 24, 6241AL Bunde. Gemeente Meerssen heeft dit besluit verzonden op 2 april 2024.</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5800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0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0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een deur in de woning aan Beukenlaan 24 te Bunde</meta:user-defined>
    <meta:user-defined meta:name="DCTERMS.W3CDTF/DCTERMS.available">2024-04-10</meta:user-defined>
    <meta:user-defined meta:name="DCTERMS.W3CDTF/OVERHEIDop.jaargang">2024</meta:user-defined>
    <meta:user-defined meta:name="OVERHEIDop.publicationIssue">158005</meta:user-defined>
    <meta:user-defined meta:name="OVERHEIDop.GmbID/DC.identifier">gmb-2024-158005</meta:user-defined>
    <meta:user-defined meta:name="OVERHEIDop.versieInformatie"/>
  </office:meta>
</office:document-meta>
</file>