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bouwen van een woning, Nuenen C 1682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bouwen van een woning</text:p>
            <text:p text:style-name="common-al">Locatie: Nuenen C 1682</text:p>
            <text:p text:style-name="common-al">Ontvangen op: 22-12-2023</text:p>
            <text:p text:style-name="common-al">Zaaknummer: 08201982161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5800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00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00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982161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bouwen van een woning, Nuenen C 1682: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800</meta:user-defined>
    <meta:user-defined meta:name="OVERHEIDop.GmbID/DC.identifier">gmb-2024-15800</meta:user-defined>
    <meta:user-defined meta:name="OVERHEIDop.versieInformatie"/>
  </office:meta>
</office:document-meta>
</file>