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s aan de Dekamastrjitte 26 - 40 Jirnsum (OV-2024-0020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gevels aan de Dekamastrjitte 26 - 40 Jirnsum. Bij ons geregistreerd onder kenmerk: OV-2024-0020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4-2024. De gemeente Leeuwarden neemt daarover waarschijnlijk voor 03-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c4356e28-f5c8-4a98-a5fe-2e62f5848a2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79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060</meta:user-defined>
    <dc:language>nl</dc:language>
    <meta:user-defined meta:name="OVERHEIDop.locatietype/OVERHEIDop.gebiedsmarkering">Vlak</meta:user-defined>
    <meta:user-defined meta:name="DC.title">Aanvraag omgevingsvergunning voor het wijzigen van de gevels aan de Dekamastrjitte 26 - 40 Jirnsum (OV-2024-002060)</meta:user-defined>
    <meta:user-defined meta:name="DCTERMS.W3CDTF/DCTERMS.available">2024-04-10</meta:user-defined>
    <meta:user-defined meta:name="DCTERMS.W3CDTF/OVERHEIDop.jaargang">2024</meta:user-defined>
    <meta:user-defined meta:name="OVERHEIDop.publicationIssue">157999</meta:user-defined>
    <meta:user-defined meta:name="OVERHEIDop.GmbID/DC.identifier">gmb-2024-157999</meta:user-defined>
    <meta:user-defined meta:name="OVERHEIDop.versieInformatie"/>
  </office:meta>
</office:document-meta>
</file>