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53, 7371 AE Loenen, het plaatsen van een tijdelijke huisvesting extra lok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4-04-2024</text:p>
            <text:p text:style-name="common-al">Zaaknummer:  0200499866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7990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99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99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4998668</meta:user-defined>
    <dc:language>nl</dc:language>
    <meta:user-defined meta:name="OVERHEIDop.locatietype/OVERHEIDop.gebiedsmarkering">Punt</meta:user-defined>
    <meta:user-defined meta:name="DC.title">Aanvraag Omgevingsvergunning Hoofdweg 53, 7371 AE Loenen, het plaatsen van een tijdelijke huisvesting extra lokalen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990</meta:user-defined>
    <meta:user-defined meta:name="OVERHEIDop.GmbID/DC.identifier">gmb-2024-157990</meta:user-defined>
    <meta:user-defined meta:name="OVERHEIDop.versieInformatie"/>
  </office:meta>
</office:document-meta>
</file>