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onhuis met bijgebouw, Engelbrecht I laan 22 Baarle-Nassau (BLE01) L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woonhuis met bijgebouw op het adres Engelbrecht I laan 22 Baarle-Nassau (BLE01) L 237. Verzenddatum besluit 08-04-2024 (105216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79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168</meta:user-defined>
    <dc:language>nl</dc:language>
    <meta:user-defined meta:name="OVERHEIDop.locatietype/OVERHEIDop.gebiedsmarkering">Perceel</meta:user-defined>
    <meta:user-defined meta:name="DC.title">Besluit omgevingsvergunning verleend, het bouwen van een woonhuis met bijgebouw, Engelbrecht I laan 22 Baarle-Nassau (BLE01) L 237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82</meta:user-defined>
    <meta:user-defined meta:name="OVERHEIDop.GmbID/DC.identifier">gmb-2024-157982</meta:user-defined>
    <meta:user-defined meta:name="OVERHEIDop.versieInformatie"/>
  </office:meta>
</office:document-meta>
</file>