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verlengen van een stal, Voske 10, 5111 P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4 januari 2024 besloten om de wettelijke beslistermijn voor de aanvraag voor een omgevingsvergunning voor het verlengen van een stal op het adres Voske 10, 5111 PE Baarle-Nassau te verlengen voor een periode van 6 weken (104831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79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317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verlengen van een stal, Voske 10, 5111 PE Baarle-Nassau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98</meta:user-defined>
    <meta:user-defined meta:name="OVERHEIDop.GmbID/DC.identifier">gmb-2024-15798</meta:user-defined>
    <meta:user-defined meta:name="OVERHEIDop.versieInformatie"/>
  </office:meta>
</office:document-meta>
</file>