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en een tuinhuis aan Volderstraat 26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1 maart een aanvraag voor een omgevingsvergunning ontvangen. De vergunning is aangevraagd voor het plaatsen van een carport en een tuinhuis, Volderstraat 26, 6231 LC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797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rt en een tuinhuis aan Volderstraat 26 te Meerss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76</meta:user-defined>
    <meta:user-defined meta:name="OVERHEIDop.GmbID/DC.identifier">gmb-2024-157976</meta:user-defined>
    <meta:user-defined meta:name="OVERHEIDop.versieInformatie"/>
  </office:meta>
</office:document-meta>
</file>